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stero dei beni e delle attività culturali e del turismo</text:p>
      <text:p text:style-name="P2">Direzione generale Organizzazione</text:p>
      <text:p text:style-name="P2">SERVIZIO II</text:p>
      <text:p text:style-name="P2">PROTOCOLLO D’INTESA</text:p>
      <text:p text:style-name="P2">PIANO DI VALORIZZAZIONE 2017</text:p>
      <text:p text:style-name="P2"/>
      <text:p text:style-name="P1">L’Amministrazione e le OO.SS.</text:p>
      <text:p text:style-name="P2">PREMESSO</text:p>
      <text:p text:style-name="P2"/>
      <text:p text:style-name="P1">che, <text:s/>tra <text:s/>le <text:s/>finalità <text:s/>che <text:s/>s'intendono <text:s/>perseguire, <text:s/>rientra <text:s/>l’incremento </text:p>
      <text:p text:style-name="P1">della fruizione culturale nei siti aperti al pubblico;</text:p>
      <text:p text:style-name="P1"/>
      <text:p text:style-name="P2">VISTA </text:p>
      <text:p text:style-name="P1">la proposta progettuale presentata dalla Direzione generale Musei;</text:p>
      <text:p text:style-name="P1"/>
      <text:p text:style-name="P2">RITENUTO</text:p>
      <text:p text:style-name="P2"/>
      <text:p text:style-name="P1">di <text:s/>approvare <text:s text:c="3"/>il <text:s/>presente <text:s/>protocollo <text:s/>di <text:s/>intesa <text:s/>finalizzato <text:s/>alla </text:p>
      <text:p text:style-name="P1">realizzazione di una serie di progetti di valorizzazione per l’anno 2017 a valere sul </text:p>
      <text:p text:style-name="P1">capitolo 1321 A.F.2017; stipulano il presente protocollo d’intesa</text:p>
      <text:p text:style-name="P1"/>
      <text:p text:style-name="P2">ART. 1) Attività progettuali</text:p>
      <text:p text:style-name="P2"/>
      <text:p text:style-name="P1">È <text:s/>approvato <text:s/>il <text:s/>piano <text:s/>di <text:s/>valorizzazione <text:s/>del <text:s/>patrimonio <text:s/>culturale, <text:s/>di <text:s/>cui <text:s/>agli </text:p>
      <text:p text:style-name="P1">allegati documenti con le specifiche in essi contenute</text:p>
      <text:p text:style-name="P1"/>
      <text:p text:style-name="P2">ART. 2) Partecipazione degli Istituti</text:p>
      <text:p text:style-name="P2"/>
      <text:p text:style-name="P1">Gli Istituti interessati trasmetteranno:</text:p>
      <text:p text:style-name="P1"> <text:s/>Entro e non oltre 10 giorni dalla data di realizzazione degli eventi ed in caso </text:p>
      <text:p text:style-name="P1">di eventi continuativi entro la data del primo evento, previa attivazione delle forme </text:p>
      <text:p text:style-name="P1">di <text:s/>partecipazione <text:s/>sindacale <text:s/>previste <text:s/>a <text:s/>livello <text:s/>decentrato <text:s/>locale, <text:s text:c="2"/>alla <text:s/>Direzione </text:p>
      <text:p text:style-name="P1">generale <text:s/>Bilancio <text:s/>e <text:s/>alla <text:s/>Direzione <text:s/>Generale <text:s/>Musei, <text:s text:c="3"/>le <text:s/>adesioni <text:s/>al <text:s/>progetto </text:p>
      <text:p text:style-name="P1">specificando <text:s/>le <text:s/>modalità <text:s/>di <text:s/>partecipazione <text:s/>ed <text:s/>il <text:s/>numero <text:s/>delle <text:s/>unità <text:s/>partecipanti </text:p>
      <text:p text:style-name="P1">per <text:s/>singola <text:s/>apertura, <text:s/>distinte <text:s/>per <text:s/>Area, <text:s/>alle <text:s/>seguenti <text:s/>caselle <text:s/>di <text:s/>posta <text:s/>elettronica: </text:p>
      <text:p text:style-name="P1">giampiero.gagliardini@beniculturali.it;dg-mu@beniculturali.it; <text:s/><text:a xlink:type="simple" xlink:href="mailto:eventi@beniculturali.it" text:style-name="Internet_20_link" text:visited-style-name="Visited_20_Internet_20_Link">eventi@beniculturali.it</text:a></text:p>
      <text:p text:style-name="P1"/>
      <text:p text:style-name="P2">ART. 3) Modalità di adesione del personale</text:p>
      <text:p text:style-name="P2"/>
      <text:p text:style-name="P1">La partecipazione al progetto è su base volontaria. </text:p>
      <text:p text:style-name="P1">Possono <text:s/>partecipare <text:s/>al <text:s/>progetto, <text:s/>i <text:s/>dipendenti <text:s/>appartenenti <text:s/>alle <text:s/>aree <text:s/>I, <text:s/>II <text:s/>e </text:p>
      <text:p text:style-name="P1">III, <text:s/>dando <text:s/>priorità, <text:s/>per <text:s/>le <text:s/>aperture <text:s/>serali <text:s/>straordinarie <text:s/>(aperture <text:s/>serali </text:p>
      <text:p text:style-name="P1">straordinarie in occasione delle giornate europee del patrimonio e per le aperture </text:p>
      <text:p text:style-name="P1">serali <text:s/>settimanali <text:s/>dei <text:s/>musei <text:s/>e <text:s/>dei <text:s/>parchi <text:s/>archeologici <text:s/>autonomi) <text:s/>per <text:s/>l'area <text:s/>II, <text:s/>al </text:p>
      <text:p text:style-name="P1">personale <text:s/>appartenente <text:s/>ai <text:s/>profili <text:s/>professionali <text:s/>dell’area <text:s/>della <text:s/>vigilanza <text:s/>con </text:p>
      <text:p text:style-name="P1">salvaguardia di un terzo del personale normalmente addetto all’apertura.</text:p>
      <text:p text:style-name="P1">Per <text:s/>tutte <text:s/>le <text:s/>aperture <text:s/>serali <text:s/>straordinarie, <text:s/>il <text:s/>numero <text:s/>dei <text:s/>dipendenti </text:p>
      <text:p text:style-name="P1">partecipanti <text:s/>al <text:s/>progetto <text:s/>per <text:s/>ciascuna <text:s/>apertura <text:s/>non <text:s/>può <text:s/>superare <text:s/>del <text:s/>10% <text:s/>il </text:p>
      <text:p text:style-name="P1">numero del personale previsto per l’apertura ordinaria del sito in ciascun turno. </text:p>
      <text:p text:style-name="P1">Il compenso previsto per tutti i progetti è di € 100 al lordo oneri dipendente </text:p>
      <text:p text:style-name="P1">per l’area III (€ 132,7 al lordo degli oneri dell’Amministrazione) e di € 80 al lordo </text:p>
      <text:p text:style-name="P1">oneri <text:s/>dipendente <text:s/>per <text:s/>l’area <text:s/>I/II <text:s/>(€ <text:s/>106,16 <text:s/>al <text:s/>lordo <text:s/>degli <text:s/>oneri </text:p>
      <text:p text:style-name="P1"><text:soft-page-break/>dell’Amministrazione). </text:p>
      <text:p text:style-name="P1">Le <text:s/>prestazioni <text:s/>lavorative <text:s/>effettuate <text:s/>per <text:s/>la <text:s/>realizzazione <text:s/>di <text:s/>tutti <text:s/>i <text:s/>progetti </text:p>
      <text:p text:style-name="P1">sono rese fuori dell'orario di lavoro e non danno diritto al riposo compensativo. Le </text:p>
      <text:p text:style-name="P1">restanti <text:s/>ore <text:s/>lavorate <text:s/>nell’ambito <text:s/>del <text:s/>turno <text:s/>comandato <text:s/>saranno <text:s/>retribuite </text:p>
      <text:p text:style-name="P1">proporzionalmente <text:s/>al <text:s/>compenso <text:s/>complessivo <text:s/>previsto <text:s/>per <text:s/>la <text:s/>tipologia <text:s/>di </text:p>
      <text:p text:style-name="P1">turnazione svolta. </text:p>
      <text:p text:style-name="P1">La <text:s/>mancata <text:s/>partecipazione <text:s/>al <text:s/>progetto <text:s/>comporta <text:s/>la <text:s/>decurtazione <text:s/>del </text:p>
      <text:p text:style-name="P1">compenso corrispondente.</text:p>
      <text:p text:style-name="P1">Eventuali <text:s/>economie, <text:s/>rispetto <text:s/>al <text:s/>budget <text:s/>complessivo, <text:s/>derivanti </text:p>
      <text:p text:style-name="P1">dall’attuazione <text:s/>dei <text:s/>singoli <text:s/>progetti <text:s/>saranno <text:s/>utilizzate <text:s/>per <text:s/>assicurare <text:s/>ulteriori </text:p>
      <text:p text:style-name="P1">aperture <text:s/>di <text:s/>musei <text:s/>e <text:s/>aree <text:s/>archeologiche, <text:s/>nei <text:s/>limiti <text:s/>consentiti <text:s/>dai <text:s/>residui <text:s/>ancora </text:p>
      <text:p text:style-name="P1">disponibili.</text:p>
      <text:p text:style-name="P2">ART. 4) Costo dei progetti</text:p>
      <text:p text:style-name="P2"/>
      <text:p text:style-name="P1">L'onere <text:s/>del <text:s/>presente <text:s/>protocollo <text:s/>è <text:s/>calcolato <text:s/>in <text:s/>€ <text:s/>5.000.000,00 <text:s/>al <text:s/>lordo <text:s/>degli </text:p>
      <text:p text:style-name="P1">oneri di legge, e grava sul capitolo 1321 A.F. 2017.</text:p>
      <text:p text:style-name="P1">Al <text:s/>fine <text:s/>di <text:s/>assicurare <text:s/>supporto <text:s/>amministrativo/contabile <text:s/>agli <text:s/>istituti </text:p>
      <text:p text:style-name="P1">periferici <text:s/>in <text:s/>fase <text:s/>di <text:s/>organizzazione <text:s/>e <text:s/>monitoraggio <text:s text:c="2"/>delle <text:s/>attività, <text:s/>è <text:s/>prevista <text:s/>la </text:p>
      <text:p text:style-name="P1">partecipazione <text:s/>al <text:s/>progetto <text:s/>di <text:s/>personale <text:s/>delle <text:s/>Direzioni <text:s/>Generali <text:s/>interessate <text:s/>(DG </text:p>
      <text:p text:style-name="P1">Musei, <text:s/>DG <text:s/>Archeologia <text:s/>Belle <text:s/>arti <text:s/>e <text:s/>paesaggio, <text:s/>DG <text:s/>Archivi, <text:s/>DG <text:s/>Biblioteche, <text:s/>DG </text:p>
      <text:p text:style-name="P1">Organizzazione, <text:s/>DG <text:s/>Bilancio, <text:s/>DG <text:s/>educazione <text:s/>e <text:s/>ricerca) <text:s/>e <text:s/>del <text:s/>Segretariato </text:p>
      <text:p text:style-name="P1">regionale del Ministero dei beni e delle attività culturali e del turismo per il Lazio, </text:p>
      <text:p text:style-name="P1">che curerà le procedure amministrative e contabili per il personale delle Direzioni </text:p>
      <text:p text:style-name="P1">generali, nell’ambito del budget complessivo assegnato per un importo forfettario </text:p>
      <text:p text:style-name="P1">pari ad euro 250,00, al lordo dipendente.</text:p>
      <text:p text:style-name="P1"/>
      <text:p text:style-name="P2">ART. 5) verifiche</text:p>
      <text:p text:style-name="P2"/>
      <text:p text:style-name="P1">Al <text:s/>termine <text:s/>del <text:s/>progetto, <text:s/>previa <text:s/>attivazione <text:s/>delle <text:s/>forme <text:s/>di <text:s/>partecipazione </text:p>
      <text:p text:style-name="P1">sindacale previste, è svolta la verifica in sede locale. Le relazioni da parte dei capi </text:p>
      <text:p text:style-name="P1">d’Istituto contenenti l’avvenuto svolgimento degli eventi, il numero dei visitatori, il </text:p>
      <text:p text:style-name="P1">costo <text:s/>complessivo <text:s/>entro <text:s/>e <text:s/>non <text:s/>oltre <text:s/>il <text:s/>23 <text:s/>ottobre <text:s/>2017, <text:s/>alla <text:s/>Direzione <text:s/>generale </text:p>
      <text:p text:style-name="P1">Bilancio <text:s/>e <text:s/>alla <text:s/>Direzione <text:s/>Generale <text:s/>Musei, <text:s/>ai <text:s/>richiamati <text:s/>indirizzi <text:s/>di <text:s/>posta </text:p>
      <text:p text:style-name="P1">elettronica: giampiero.gagliardini@beniculturali.it; dg-mu@beniculturali.it</text:p>
      <text:p text:style-name="P1">eventi@beniculturali.it</text:p>
      <text:p text:style-name="P1">La <text:s/>trasmissione <text:s/>delle <text:s/>relazioni <text:s/>è <text:s/>condizione <text:s/>necessaria <text:s/>ai <text:s/>fini <text:s/>della </text:p>
      <text:p text:style-name="P1">verifica finale con le OO.SS. Nazionali</text:p>
      <text:p text:style-name="P1"><text:s/></text:p>
      <text:p text:style-name="P2">ART. 6) responsabili del progetto</text:p>
      <text:p text:style-name="P2"/>
      <text:p text:style-name="P1">I responsabili del progetto sono i Capi degli Istituti territoriali. </text:p>
      <text:p text:style-name="P1"/>
      <text:p text:style-name="P1">Roma, 30 maggio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1:50:42.64</meta:creation-date>
    <dc:date>2017-06-08T12:32:53.88</dc:date>
    <meta:editing-duration>PT7M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79" meta:word-count="659" meta:character-count="4997"/>
  </office:meta>
</office:document-meta>
</file>