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nistero dei beni e delle attività culturali e del turismo</text:p>
      <text:p text:style-name="P5">Direzione generale Organizzazione</text:p>
      <text:p text:style-name="P5">SERVIZIO II</text:p>
      <text:p text:style-name="P4"/>
      <text:p text:style-name="P3">Ipotesi <text:span text:style-name="T1">ACCORDO PER LA RIPARTIZIONE DEL FUA A.F. 2017</text:span> e risorse non </text:p>
      <text:p text:style-name="P3">utilizzate 2016</text:p>
      <text:p text:style-name="P1"/>
      <text:p text:style-name="P2">VISTA</text:p>
      <text:p text:style-name="P1">la legge 12 giugno 1990, n. 146, recante “Norme sull'esercizio del diritto di </text:p>
      <text:p text:style-name="P1">sciopero nei servizi pubblici essenziali e sulla salvaguardia dei diritti della pe rsona </text:p>
      <text:p text:style-name="P1">costituzionalmente tutelati. Istituzione della Commissione di garanzia dell'attuazione </text:p>
      <text:p text:style-name="P1">della <text:s/>legge”, <text:s/>così <text:s/>come <text:s/>modificata <text:s/>dal <text:s/>decreto <text:s/>legge. <text:s/>20 <text:s/>settembre <text:s/>2015, <text:s/>n. <text:s/>146 , </text:p>
      <text:p text:style-name="P1">convertito, con modificazioni, dalla legge 12 novembre 2015, n. 182;</text:p>
      <text:p text:style-name="P1"/>
      <text:p text:style-name="P2">VISTO</text:p>
      <text:p text:style-name="P1">il decreto del Ministro per i Beni e le Attività culturali 9 dicembre 2010;</text:p>
      <text:p text:style-name="P1">VISTO <text:s/>l’ammontare <text:s/>complessivo <text:s/>del <text:s/>Fondo <text:s/>Unico <text:s/>di <text:s/>Amministrazione <text:s/>per <text:s/>l’anno </text:p>
      <text:p text:style-name="P1">2017 pari ad € 57.297.207,00 di cui € 30.297.207,00 stanziati sul capitolo 2300 ed € </text:p>
      <text:p text:style-name="P1">27.000.000,00 <text:s/>sui <text:s/>capitoli <text:s/>dei <text:s/>diversi <text:s/>Centri <text:s/>di <text:s/>Responsabilità <text:s/>Amministrativa <text:s/>di </text:p>
      <text:p text:style-name="P1">questo Ministero per turnazioni;</text:p>
      <text:p text:style-name="P2">VISTO</text:p>
      <text:p text:style-name="P1">l’accordo <text:s/>sottoscritto <text:s/>in <text:s/>data <text:s/>27 <text:s/>aprile <text:s/>2017 <text:s/>pari <text:s/>ad <text:s/>€ <text:s/>25.000.000,00 </text:p>
      <text:p text:style-name="P1">concernente la ripartizione del FUA A.F. 2017 - indennità di turnazione;</text:p>
      <text:p text:style-name="P1"/>
      <text:p text:style-name="P2">CONSIDERATA</text:p>
      <text:p text:style-name="P1">la necessità di effettuare variazioni compensative dal FUA 2017 a </text:p>
      <text:p text:style-name="P1">favore dei capitoli relativi a partite stipendiali per un importo pari ad € 6.327.091,00, </text:p>
      <text:p text:style-name="P1">destinati agli sviluppi economici dell’anno 2016 – competenza anno 2017;</text:p>
      <text:p text:style-name="P1"/>
      <text:p text:style-name="P2">CONSIDERATA </text:p>
      <text:p text:style-name="P1">la disponibilità residua pari ad € 50.970.116,00 (al netto della citata </text:p>
      <text:p text:style-name="P1">variazione di € 6.327.091,00 afferente agli sviluppi economici 2016 <text:s text:c="2"/>su competenza </text:p>
      <text:p text:style-name="P1">dell’anno 2017) <text:s/>composta per € 25.000.000,00 di cui all’Accordo del 27 aprile 2017 </text:p>
      <text:p text:style-name="P1">e <text:s/>per <text:s/>€ <text:s/>25.970.116,00 <text:s/>a <text:s/>valere <text:s/>sulla <text:s/>competenza <text:s/>economica <text:s/>2017 <text:s/>di <text:s/>cui <text:s/>€ </text:p>
      <text:p text:style-name="P1">23.970.116,00 <text:s/>a carico del capitolo 2300 <text:s/>e <text:s/>per € 2.000.000,00 <text:s/>sui capitoli relativi al </text:p>
      <text:p text:style-name="P1">FUA istituiti presso i vari Centri di Responsabilità amministrativa;</text:p>
      <text:p text:style-name="P1"/>
      <text:p text:style-name="P2">VISTE</text:p>
      <text:p text:style-name="P1">le risorse non utilizzate a valere sull’anno 2016 pari ad euro 15.878.845,00;</text:p>
      <text:p text:style-name="P1"/>
      <text:p text:style-name="P2">RITENUTO</text:p>
      <text:p text:style-name="P1">di dover garantire, ai sensi della sopracitata normativa, la fruizione del </text:p>
      <text:p text:style-name="P1">patrimonio storico e artistico nazionale;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Ministero dei beni e delle attività culturali e del turismo</text:p>
      <text:p text:style-name="P5">Direzione generale Organizzazione</text:p>
      <text:p text:style-name="P5">SERVIZIO II</text:p>
      <text:p text:style-name="P5"/>
      <text:p text:style-name="P2">L’AMMINISTRAZIONE E LE OO.SS. CONCORDANO</text:p>
      <text:p text:style-name="P2"><text:s text:c="2"/></text:p>
      <text:p text:style-name="P2">Art. <text:s/>1</text:p>
      <text:p text:style-name="P2"><text:s text:c="2"/></text:p>
      <text:p text:style-name="P3">E’ <text:s/>approvata <text:s/>la <text:s/>ripartizione <text:s/>del <text:s/>FUA <text:s/>- <text:s/>A.F.2017 <text:s/>per <text:s/>una <text:s/>somma <text:s/>pari <text:s/>ad <text:s/>€ </text:p>
      <text:p text:style-name="P1">25.970.116,00 come da allegata tabella nei punti A2), A3), A4), A5) e A6).</text:p>
      <text:p text:style-name="P1"/>
      <text:p text:style-name="P2">Art. 2</text:p>
      <text:p text:style-name="P2"><text:s text:c="2"/></text:p>
      <text:p text:style-name="P1">L’indennità di turnazione <text:s/>per garantire l’apertura delle sedi istituzionali e dei </text:p>
      <text:p text:style-name="P1">luoghi della cultura <text:s/>sulla base dell’effettiva prestazione del dipendente, sono erogati </text:p>
      <text:p text:style-name="P1">sulla base l’importo di cui alla lettera A1) della tabella allegata. </text:p>
      <text:p text:style-name="P1"/>
      <text:p text:style-name="P2">Art. 3 </text:p>
      <text:p text:style-name="P2"><text:s/></text:p>
      <text:p text:style-name="P1">L’importo complessivo per la corresponsione delle posizioni organizzative, di </text:p>
      <text:p text:style-name="P1">cui al punto A2) della tabella allegata, è pari ad euro 1.750.000,00.</text:p>
      <text:p text:style-name="P1"/>
      <text:p text:style-name="P2">Art. <text:s/>4</text:p>
      <text:p text:style-name="P2"/>
      <text:p text:style-name="P1">L’importo <text:s/>complessivo <text:s/>per <text:s/>la <text:s/>corresponsione delle <text:s/>indennità ai <text:s/>centralinisti </text:p>
      <text:p text:style-name="P1">non vedenti, di cui al punto A3) della tabella allegata, è pari ad euro 220.000,00.</text:p>
      <text:p text:style-name="P1"/>
      <text:p text:style-name="P2">Art. 5</text:p>
      <text:p text:style-name="P2"><text:s/></text:p>
      <text:p text:style-name="P1">L’importo complessivo per la corresponsione del progetto di efficienza, pari </text:p>
      <text:p text:style-name="P1">ad <text:s/>euro <text:s/>7.500.000,00, <text:s/>di <text:s/>cui <text:s/>al <text:s/>punto <text:s/>A4) <text:s/>della <text:s/>tabella <text:s/>allegata, <text:s/>sarà <text:s/>erogato <text:s/>al </text:p>
      <text:p text:style-name="P1">personale, <text:s/>tenuto <text:s/>conto <text:s/>del <text:s/>relativo <text:s/>livello <text:s/>di <text:s/>responsabilità, <text:s/>sulla <text:s/>base <text:s/>di <text:s/>una </text:p>
      <text:p text:style-name="P1">relazione redatta dai Capi d’Istituto in ordine alla verifica e valutazione dei risultati </text:p>
      <text:p text:style-name="P1">conseguiti <text:s/>dal <text:s/>personale <text:s/>nei <text:s/>servizi <text:s/>resi <text:s/>all’utenza <text:s/>relativamente <text:s/>agli <text:s/>obiettivi </text:p>
      <text:p text:style-name="P1">prefissati. <text:s/>Detta <text:s/>relazione <text:s/>dovrà <text:s/>essere <text:s/>allegata <text:s/>alla <text:s/>documentazione <text:s/>relativa <text:s/>alla </text:p>
      <text:p text:style-name="P1">liquidazione delle competenze.</text:p>
      <text:p text:style-name="P1"/>
      <text:p text:style-name="P2">Art. <text:s/>6</text:p>
      <text:p text:style-name="P2"><text:s/></text:p>
      <text:p text:style-name="P1"><text:s/>L’importo <text:s/>complessivo, <text:s/>pari <text:s/>ad <text:s/>euro <text:s/>10.000.000,00, <text:s/>di <text:s/>cui <text:s/>al <text:s/>punto <text:s/>A5) </text:p>
      <text:p text:style-name="P1">dell’allegata <text:s/>tabella, <text:s/>sarà <text:s/>destinata <text:s/>agli <text:s/>sviluppi <text:s/>economici <text:s/>con <text:s/>decorrenza <text:s/>dal <text:s/>1° </text:p>
      <text:p text:style-name="P1">gennaio <text:s/>dell’anno <text:s/>di <text:s/>approvazione <text:s/>della <text:s/>graduatoria <text:s/>definitiva. <text:s/>Con <text:s/>successivo </text:p>
      <text:p text:style-name="P1">accordo saranno definititi i criteri ed il numero dei posti da attribuire.</text:p>
      <text:p text:style-name="P1"/>
      <text:p text:style-name="P1"/>
      <text:p text:style-name="P2"/>
      <text:p text:style-name="P2"/>
      <text:p text:style-name="P2"><text:soft-page-break/></text:p>
      <text:p text:style-name="P2">Art. <text:s/>7</text:p>
      <text:p text:style-name="P2"><text:s/></text:p>
      <text:p text:style-name="P1"><text:s/>La <text:s/>somma <text:s/>di <text:s/>euro <text:s/>6.500.116,00, di <text:s/>cui <text:s/>al <text:s/>punto <text:s/>A6), al <text:s/>lordo <text:s/>dell’importo </text:p>
      <text:p text:style-name="P1">determinato <text:s/>a <text:s/>seguito <text:s/>dell’applicazione <text:s/>dell’articolo <text:s/>9, <text:s/>comma <text:s/>2 <text:s/>bis <text:s/>del <text:s/>D.L. <text:s/>31 </text:p>
      <text:p text:style-name="P1">maggio 2010, n. 78 come modificato dalla legge di conversione n.122 del 30 luglio </text:p>
      <text:p text:style-name="P1">2010 e successive modificazioni, è destinato ai “Progetti di miglioramento dei servizi </text:p>
      <text:p text:style-name="P1">culturali ed amministrativi resi dall’amministrazione all’utenza per l'anno 2017”, da </text:p>
      <text:p text:style-name="P1">definirsi con successivo accordo.</text:p>
      <text:p text:style-name="P1"/>
      <text:p text:style-name="P2">Art. 8</text:p>
      <text:p text:style-name="P2"/>
      <text:p text:style-name="P1"><text:s/>L’importo complessivo per la corresponsione del progetto di produttività, pari </text:p>
      <text:p text:style-name="P1">ad euro <text:s/>11.500.000,00, a valere sulle <text:s/>risorse non utilizzate 2016, <text:s/>di cui al punto B1)</text:p>
      <text:p text:style-name="P1">della <text:s/>tabella <text:s/>allegata, <text:s/>sarà <text:s/>erogato <text:s/>al <text:s/>personale, <text:s/>tenuto <text:s/>conto <text:s/>del <text:s/>relativo <text:s/>livello <text:s/>di </text:p>
      <text:p text:style-name="P1">responsabilità, <text:s/>sulla <text:s/>base <text:s/>di <text:s/>una <text:s/>relazione <text:s/>redatta <text:s/>dai <text:s/>Capi <text:s/>d’Istituto <text:s/>in <text:s/>ordine <text:s/>alla</text:p>
      <text:p text:style-name="P1">verifica e valutazione dei risultati conseguiti dal personale nei servizi resi all’utenza </text:p>
      <text:p text:style-name="P1">relativamente <text:s/>agli <text:s/>obiettivi <text:s/>prefissati. <text:s/>Detta <text:s/>relazione <text:s/>dovrà <text:s/>essere <text:s/>allegata <text:s/>alla </text:p>
      <text:p text:style-name="P1">documentazione relativa alla liquidazione delle competenze.</text:p>
      <text:p text:style-name="P1"/>
      <text:p text:style-name="P2">Art. <text:s/>9)</text:p>
      <text:p text:style-name="P2"/>
      <text:p text:style-name="P1"><text:s text:c="2"/>La <text:s/>somma <text:s/>di <text:s/>euro <text:s/>4.378.845,00, <text:s/>di <text:s/>cui <text:s/>al <text:s/>punto <text:s/>B2), <text:s/>è <text:s/>destinato <text:s/>ad </text:p>
      <text:p text:style-name="P1">incrementare le risorse relative ai “Progetti di miglioramento dei servizi culturali ed </text:p>
      <text:p text:style-name="P1">amministrativi <text:s/>resi <text:s/>dall’amministrazione <text:s/>all’utenza <text:s/>per <text:s/>l'anno <text:s/>2017”, <text:s/>di <text:s/>cui <text:s/>al </text:p>
      <text:p text:style-name="P1">precedente articolo 7.</text:p>
      <text:p text:style-name="P2">Art. 10)</text:p>
      <text:p text:style-name="P2"/>
      <text:p text:style-name="P1">Le <text:s/>eventuali risorse che dovessero determinarsi da minori utilizzi di cui <text:s/>ai </text:p>
      <text:p text:style-name="P1">punti <text:s/>A1), <text:s/>A2), <text:s/>A3), <text:s/>A4) <text:s/>e <text:s/>B1), <text:s/>saranno <text:s/>utilizzate <text:s/>per <text:s/>incrementare </text:p>
      <text:p text:style-name="P1">proporzionalmente gli importi relativi ai precedenti punti A6) e B2)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1:59:20.65</meta:creation-date>
    <meta:document-statistic meta:table-count="0" meta:image-count="0" meta:object-count="0" meta:page-count="3" meta:paragraph-count="97" meta:word-count="777" meta:character-count="5498"/>
    <dc:date>2017-06-08T12:26:59.45</dc:date>
    <meta:editing-duration>PT12M28S</meta:editing-duration>
    <meta:editing-cycles>1</meta:editing-cycles>
    <meta:generator>OpenOffice/4.1.2$Win32 OpenOffice.org_project/412m3$Build-9782</meta:generator>
  </office:meta>
</office:document-meta>
</file>